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@Article</text:span><text:span text:style-name="highlight_br0">{</text:span><text:span text:style-name="highlight_re1">Gaudiosi1996899<text:span text:style-name="highlight_sy0">,</text:span><text:line-break/><text:span text:style-name="highlight_kw3">title</text:span> <text:span text:style-name="highlight_sy0">=</text:span> "Offshore wind energy in the world context "<text:span text:style-name="highlight_sy0">,</text:span><text:line-break/><text:span text:style-name="highlight_kw3">journal</text:span> <text:span text:style-name="highlight_sy0">=</text:span> "Renewable Energy "<text:span text:style-name="highlight_sy0">,</text:span><text:line-break/><text:span text:style-name="highlight_kw3">volume</text:span> <text:span text:style-name="highlight_sy0">=</text:span> "9"<text:span text:style-name="highlight_sy0">,</text:span><text:line-break/><text:span text:style-name="highlight_kw3">number</text:span> <text:span text:style-name="highlight_sy0">=</text:span> "1–4"<text:span text:style-name="highlight_sy0">,</text:span><text:line-break/><text:span text:style-name="highlight_kw3">pages</text:span> <text:span text:style-name="highlight_sy0">=</text:span> "899-904"<text:span text:style-name="highlight_sy0">,</text:span><text:line-break/><text:span text:style-name="highlight_kw3">year</text:span> <text:span text:style-name="highlight_sy0">=</text:span> "1996"<text:span text:style-name="highlight_sy0">,</text:span><text:line-break/><text:span text:style-name="highlight_kw3">note</text:span> <text:span text:style-name="highlight_sy0">=</text:span> "World Renewable Energy Congress Renewable Energy<text:span text:style-name="highlight_sy0">,</text:span> Energy Efficiency and the Environment "<text:span text:style-name="highlight_sy0">,</text:span><text:line-break/><text:span text:style-name="highlight_kw4">issn</text:span> <text:span text:style-name="highlight_sy0">=</text:span> "0960-1481"<text:span text:style-name="highlight_sy0">,</text:span><text:line-break/><text:span text:style-name="highlight_kw4">doi</text:span> <text:span text:style-name="highlight_sy0">=</text:span> "http://dx.doi.org/10.1016/0960-1481<text:span text:style-name="highlight_br0">(</text:span>96<text:span text:style-name="highlight_br0">)</text:span>88425-4"<text:span text:style-name="highlight_sy0">,</text:span><text:line-break/><text:span text:style-name="highlight_kw4">url</text:span> <text:span text:style-name="highlight_sy0">=</text:span> "http://www.sciencedirect.com/science/article/pii/0960148196884254"<text:span text:style-name="highlight_sy0">,</text:span><text:line-break/><text:span text:style-name="highlight_kw3">author</text:span> <text:span text:style-name="highlight_sy0">=</text:span> "Gaetano Gaudiosi"<text:span text:style-name="highlight_sy0">,</text:span><text:line-break/><text:span text:style-name="highlight_kw4">keywords</text:span> <text:span text:style-name="highlight_sy0">=</text:span> "Offshore"<text:span text:style-name="highlight_sy0">,</text:span><text:line-break/><text:span text:style-name="highlight_kw4">keywords</text:span> <text:span text:style-name="highlight_sy0">=</text:span> "Wind energy"<text:span text:style-name="highlight_sy0">,</text:span><text:line-break/><text:span text:style-name="highlight_kw4">keywords</text:span> <text:span text:style-name="highlight_sy0">=</text:span> "Wind farms"<text:span text:style-name="highlight_sy0">,</text:span><text:line-break/><text:span text:style-name="highlight_kw4">keywords</text:span> = "wind turbines"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Hami2015190<text:span text:style-name="highlight_sy0">,</text:span><text:line-break/><text:span text:style-name="highlight_kw3">title</text:span> <text:span text:style-name="highlight_sy0">=</text:span> "The Impact of Sustainable Manufacturing Practices and Innovation Performance on Economic Sustainability "<text:span text:style-name="highlight_sy0">,</text:span><text:line-break/><text:span text:style-name="highlight_kw3">journal</text:span> <text:span text:style-name="highlight_sy0">=</text:span> "Procedia <text:span text:style-name="highlight_re3">\</text:span><text:span text:style-name="highlight_br0">{</text:span>CIRP<text:span text:style-name="highlight_re3">\</text:span><text:span text:style-name="highlight_br0">}</text:span> "<text:span text:style-name="highlight_sy0">,</text:span><text:line-break/><text:span text:style-name="highlight_kw3">volume</text:span> <text:span text:style-name="highlight_sy0">=</text:span> "26"<text:span text:style-name="highlight_sy0">,</text:span><text:line-break/><text:span text:style-name="highlight_kw3">number</text:span> <text:span text:style-name="highlight_sy0">=</text:span> "0"<text:span text:style-name="highlight_sy0">,</text:span><text:line-break/><text:span text:style-name="highlight_kw3">pages</text:span> <text:span text:style-name="highlight_sy0">=</text:span> "190 - 195"<text:span text:style-name="highlight_sy0">,</text:span><text:line-break/><text:span text:style-name="highlight_kw3">year</text:span> <text:span text:style-name="highlight_sy0">=</text:span> "2015"<text:span text:style-name="highlight_sy0">,</text:span><text:line-break/><text:span text:style-name="highlight_kw3">note</text:span> <text:span text:style-name="highlight_sy0">=</text:span> "12th Global Conference on Sustainable Manufacturing â€“ Emerging Potentials "<text:span text:style-name="highlight_sy0">,</text:span><text:line-break/><text:span text:style-name="highlight_kw4">issn</text:span> <text:span text:style-name="highlight_sy0">=</text:span> "2212-8271"<text:span text:style-name="highlight_sy0">,</text:span><text:line-break/><text:span text:style-name="highlight_kw4">doi</text:span> <text:span text:style-name="highlight_sy0">=</text:span> "http://dx.doi.org/10.1016/j.procir.2014.07.167"<text:span text:style-name="highlight_sy0">,</text:span><text:line-break/><text:span text:style-name="highlight_kw4">url</text:span> <text:span text:style-name="highlight_sy0">=</text:span> "http://www.sciencedirect.com/science/article/pii/S2212827114012189"<text:span text:style-name="highlight_sy0">,</text:span><text:line-break/><text:span text:style-name="highlight_kw3">author</text:span> <text:span text:style-name="highlight_sy0">=</text:span> "Norsiah Hami and Mohd Razali Muhamad and Zuhriah Ebrahim"<text:span text:style-name="highlight_sy0">,</text:span><text:line-break/><text:span text:style-name="highlight_kw4">keywords</text:span> <text:span text:style-name="highlight_sy0">=</text:span> "Sustainable manufacturing"<text:span text:style-name="highlight_sy0">,</text:span><text:line-break/><text:span text:style-name="highlight_kw4">keywords</text:span> <text:span text:style-name="highlight_sy0">=</text:span> "Sustainable manufacturing practice"<text:span text:style-name="highlight_sy0">,</text:span><text:line-break/><text:span text:style-name="highlight_kw4">keywords</text:span> <text:span text:style-name="highlight_sy0">=</text:span> "Sustainability"<text:span text:style-name="highlight_sy0">,</text:span><text:line-break/><text:span text:style-name="highlight_kw4">keywords</text:span> <text:span text:style-name="highlight_sy0">=</text:span> "Innovation performance"<text:span text:style-name="highlight_sy0">,</text:span><text:line-break/><text:span text:style-name="highlight_kw4">keywords</text:span> = "Economic sustainability "<text:line-break/></text:span><text:span text:style-name="highlight_br0">}</text:span><text:line-break/> <text:line-break/> <text:line-break/><text:span text:style-name="highlight_kw1">@Book</text:span><text:span text:style-name="highlight_br0">{</text:span><text:span text:style-name="highlight_re1">GangOfFour<text:span text:style-name="highlight_sy0">,</text:span><text:line-break/><text:s text:c="2"/><text:span text:style-name="highlight_kw3">author</text:span><text:s text:c="5"/><text:span text:style-name="highlight_sy0">=</text:span> "Erich <text:span text:style-name="highlight_br0">{</text:span>Gamma<text:span text:style-name="highlight_br0">}</text:span> and Richard <text:span text:style-name="highlight_br0">{</text:span>Helm<text:span text:style-name="highlight_br0">}</text:span> and Ralph <text:span text:style-name="highlight_br0">{</text:span>Johnson<text:span text:style-name="highlight_br0">}</text:span> and John <text:span text:style-name="highlight_br0">{</text:span>Vlissides<text:span text:style-name="highlight_br0">}</text:span>"<text:span text:style-name="highlight_sy0">,</text:span><text:line-break/><text:s text:c="2"/>author-ref <text:span text:style-name="highlight_sy0">=</text:span> "Gamma<text:span text:style-name="highlight_sy0">,</text:span> et al."<text:span text:style-name="highlight_sy0">,</text:span><text:line-break/><text:s text:c="2"/><text:span text:style-name="highlight_kw3">title</text:span><text:s text:c="6"/><text:span text:style-name="highlight_sy0">=</text:span> "Design Patterns: Elements of Reusable Object-Oriented Software"<text:span text:style-name="highlight_sy0">,</text:span><text:line-break/><text:s text:c="2"/><text:span text:style-name="highlight_kw3">publisher</text:span><text:s text:c="2"/><text:span text:style-name="highlight_sy0">=</text:span> "Addison-Wesley"<text:span text:style-name="highlight_sy0">,</text:span><text:line-break/><text:s text:c="2"/><text:span text:style-name="highlight_kw3">year</text:span><text:s text:c="7"/><text:span text:style-name="highlight_sy0">=</text:span> 1994<text:span text:style-name="highlight_sy0">,</text:span><text:line-break/><text:s text:c="2"/><text:span text:style-name="highlight_kw3">address</text:span><text:s text:c="4"/><text:span text:style-name="highlight_sy0">=</text:span> "Reading<text:span text:style-name="highlight_sy0">,</text:span> Mass."<text:span text:style-name="highlight_sy0">,</text:span><text:line-break/><text:s text:c="2"/><text:span text:style-name="highlight_kw3">pages</text:span><text:s text:c="6"/><text:span text:style-name="highlight_sy0">=</text:span> 395<text:span text:style-name="highlight_sy0">,</text:span><text:line-break/><text:s text:c="2"/><text:span text:style-name="highlight_kw4">isbn</text:span><text:s text:c="7"/><text:span text:style-name="highlight_sy0">=</text:span> "0-201-63361-2"<text:span text:style-name="highlight_sy0">,</text:span><text:line-break/><text:s text:c="2"/><text:span text:style-name="highlight_kw4">url</text:span><text:s text:c="8"/>= "http://en.wikipedia.org/wiki/Design_Patterns"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Knuth-LCE-1985<text:span text:style-name="highlight_sy0">,</text:span><text:line-break/><text:s text:c="2"/><text:span text:style-name="highlight_kw3">author</text:span><text:s text:c="4"/><text:span text:style-name="highlight_sy0">=</text:span> "Donald Knuth"<text:span text:style-name="highlight_sy0">,</text:span><text:line-break/><text:s text:c="2"/><text:span text:style-name="highlight_kw3">title</text:span><text:s text:c="5"/><text:span text:style-name="highlight_sy0">=</text:span> "Deciphering a linear congruential encryption"<text:span text:style-name="highlight_sy0">,</text:span><text:line-break/><text:s text:c="2"/><text:span text:style-name="highlight_kw3">journal</text:span><text:s text:c="3"/><text:span text:style-name="highlight_sy0">=</text:span> "IEEE Transactions on Information Theory"<text:span text:style-name="highlight_sy0">,</text:span><text:line-break/><text:s text:c="2"/><text:span text:style-name="highlight_kw3">volume</text:span><text:s text:c="4"/><text:span text:style-name="highlight_sy0">=</text:span> "31<text:span text:style-name="highlight_br0">(</text:span>1<text:span text:style-name="highlight_br0">)</text:span>"<text:span text:style-name="highlight_sy0">,</text:span><text:line-break/><text:s text:c="2"/><text:span text:style-name="highlight_kw3">year</text:span><text:s text:c="6"/><text:span text:style-name="highlight_sy0">=</text:span> 1985<text:span text:style-name="highlight_sy0">,</text:span><text:line-break/><text:s text:c="2"/><text:span text:style-name="highlight_kw3">month</text:span><text:s text:c="5"/><text:span text:style-name="highlight_sy0">=</text:span> "Jan"<text:span text:style-name="highlight_sy0">,</text:span><text:line-break/><text:s text:c="2"/><text:span text:style-name="highlight_kw3">publisher</text:span> <text:span text:style-name="highlight_sy0">=</text:span> "IEEE"<text:span text:style-name="highlight_sy0">,</text:span><text:line-break/><text:s text:c="2"/><text:span text:style-name="highlight_kw3">pages</text:span><text:s text:c="5"/><text:span text:style-name="highlight_sy0">=</text:span> "49-52"<text:span text:style-name="highlight_sy0">,</text:span><text:line-break/><text:s text:c="2"/><text:span text:style-name="highlight_kw4">issn</text:span><text:s text:c="6"/><text:span text:style-name="highlight_sy0">=</text:span> "0018-9448"<text:span text:style-name="highlight_sy0">,</text:span><text:line-break/><text:s text:c="2"/><text:span text:style-name="highlight_kw4">url</text:span><text:s text:c="7"/>= "http://ieeexplore.ieee.org/xpl/articleDetails.jsp?arnumber=1056997"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Pickover2008<text:span text:style-name="highlight_sy0">,</text:span><text:line-break/><text:span text:style-name="highlight_kw3">title</text:span> <text:span text:style-name="highlight_sy0">=</text:span> <text:span text:style-name="highlight_br0">{</text:span>Archimedes to Hawking: Laws of Science and the Great Minds Behind Them<text:span text:style-name="highlight_br0">}</text:span><text:span text:style-name="highlight_sy0">,</text:span><text:line-break/><text:span text:style-name="highlight_kw3">author</text:span> <text:span text:style-name="highlight_sy0">=</text:span> <text:span text:style-name="highlight_br0">{</text:span>Clifford A. Pickover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08<text:span text:style-name="highlight_br0">}</text:span><text:span text:style-name="highlight_sy0">,</text:span><text:line-break/><text:span text:style-name="highlight_kw3">publisher</text:span> <text:span text:style-name="highlight_sy0">=</text:span> <text:span text:style-name="highlight_br0">{</text:span>Oxford University<text:span text:style-name="highlight_br0">}</text:span><text:line-break/> <text:line-break/></text:span><text:span text:style-name="highlight_br0">}</text:span> <text:line-break/> <text:line-break/><text:span text:style-name="highlight_kw1">@Article</text:span><text:span text:style-name="highlight_br0">{</text:span><text:span text:style-name="highlight_re1">Commission2015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European Commission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Maritime Affair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ec.europa.eu/maritimeaffairs/index_en.html<text:span text:style-name="highlight_br0">}</text:span>"<text:span text:style-name="highlight_sy0">,</text:span><text:line-break/><text:s text:c="2"/>urldate <text:span text:style-name="highlight_sy0">=</text:span> "<text:span text:style-name="highlight_br0">{</text:span>January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<text:span text:style-name="highlight_sy0">,</text:span><text:line-break/><text:s text:c="2"/><text:span text:style-name="highlight_kw4">isbn</text:span><text:s text:c="7"/>= "978-0-19-533611-5"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Eliasson2000<text:span text:style-name="highlight_sy0">,</text:span><text:line-break/><text:span text:style-name="highlight_kw3">title</text:span> <text:span text:style-name="highlight_sy0">=</text:span> <text:span text:style-name="highlight_br0">{</text:span>Principles of Yacht Design<text:span text:style-name="highlight_br0">}</text:span><text:span text:style-name="highlight_sy0">,</text:span><text:line-break/><text:span text:style-name="highlight_kw3">author</text:span> <text:span text:style-name="highlight_sy0">=</text:span> <text:span text:style-name="highlight_br0">{</text:span>Lars Larsson and Rolf Eliasson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00<text:span text:style-name="highlight_br0">}</text:span><text:span text:style-name="highlight_sy0">,</text:span><text:line-break/><text:span text:style-name="highlight_kw3">publisher</text:span> <text:span text:style-name="highlight_sy0">=</text:span> <text:span text:style-name="highlight_br0">{</text:span>A &amp; C Black Ltd<text:span text:style-name="highlight_br0">}</text:span><text:span text:style-name="highlight_sy0">,</text:span><text:line-break/><text:span text:style-name="highlight_kw4">isbn</text:span><text:s text:c="6"/>= "0-7136-5181-4"<text:line-break/></text:span><text:span text:style-name="highlight_br0">}</text:span> <text:line-break/> <text:line-break/><text:span text:style-name="highlight_kw1">@ARTICLE</text:span><text:span text:style-name="highlight_br0">{</text:span><text:span text:style-name="highlight_re1">TechnologiesforAutonomousSailing<text:span text:style-name="highlight_sy0">,</text:span> <text:line-break/><text:s text:c="2"/><text:span text:style-name="highlight_kw3">author</text:span><text:s text:c="2"/><text:span text:style-name="highlight_sy0">=</text:span>"<text:span text:style-name="highlight_br0">{</text:span>Mark Neal<text:span text:style-name="highlight_sy0">,</text:span> Colin Sauzé and Barry Thomas<text:span text:style-name="highlight_sy0">,</text:span> José C. Alves<text:span text:style-name="highlight_br0">}</text:span>"<text:span text:style-name="highlight_sy0">,</text:span><text:s text:c="2"/><text:line-break/><text:s text:c="2"/><text:span text:style-name="highlight_kw3">title</text:span><text:s text:c="3"/><text:span text:style-name="highlight_sy0">=</text:span>"<text:span text:style-name="highlight_br0">{</text:span>Technologies for Autonomous Sailing: Wings and Wind Sensors<text:span text:style-name="highlight_br0">}</text:span>"<text:span text:style-name="highlight_sy0">,</text:span> <text:line-break/><text:s text:c="2"/><text:span text:style-name="highlight_kw4">url</text:span> <text:span text:style-name="highlight_sy0">=</text:span> "<text:span text:style-name="highlight_br0">{</text:span>http://www.researchgate.net/profile/Mark_Neal2/publication/37148038_Technologies_for_Autonomous_Sailing_Wings_and_Wind_Sensors/links/0fcfd50c9a702b39c3000000.pdf<text:span text:style-name="highlight_br0">}</text:span>" 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TotalTimber<text:span text:style-name="highlight_sy0">,</text:span> <text:line-break/><text:s text:c="2"/><text:span text:style-name="highlight_kw3">author</text:span><text:s text:c="2"/><text:span text:style-name="highlight_sy0">=</text:span>"<text:span text:style-name="highlight_br0">{</text:span>Sunil Prasad<text:span text:style-name="highlight_br0">}</text:span>"<text:span text:style-name="highlight_sy0">,</text:span><text:s text:c="2"/><text:line-break/><text:s text:c="2"/><text:span text:style-name="highlight_kw3">title</text:span><text:s text:c="3"/><text:span text:style-name="highlight_sy0">=</text:span>"<text:span text:style-name="highlight_br0">{</text:span>Presentation on total timber<text:span text:style-name="highlight_br0">}</text:span>"<text:span text:style-name="highlight_sy0">,</text:span> <text:line-break/><text:s text:c="2"/><text:span text:style-name="highlight_kw4">url</text:span> <text:span text:style-name="highlight_sy0">=</text:span> "<text:span text:style-name="highlight_br0">{</text:span>http://www.slideshare.net/sunilprasad5/total-timber<text:span text:style-name="highlight_br0">}</text:span>" 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DrillinwWorks<text:span text:style-name="highlight_sy0">,</text:span> <text:line-break/><text:s text:c="2"/><text:span text:style-name="highlight_kw3">author</text:span><text:s text:c="2"/><text:span text:style-name="highlight_sy0">=</text:span>"<text:span text:style-name="highlight_br0">{</text:span>Craig Freudenrich<text:span text:style-name="highlight_br0">}</text:span>"<text:span text:style-name="highlight_sy0">,</text:span><text:s text:c="2"/><text:line-break/><text:s text:c="2"/><text:span text:style-name="highlight_kw3">title</text:span><text:s text:c="3"/><text:span text:style-name="highlight_sy0">=</text:span>"<text:span text:style-name="highlight_br0">{</text:span>How Oil Drilling Works<text:span text:style-name="highlight_br0">}</text:span>"<text:span text:style-name="highlight_sy0">,</text:span> <text:line-break/><text:s text:c="2"/><text:span text:style-name="highlight_kw4">url</text:span> <text:span text:style-name="highlight_sy0">=</text:span> "<text:span text:style-name="highlight_br0">{</text:span>http://science.howstuffworks.com/environmental/energy/oil-drilling2.htm<text:span text:style-name="highlight_br0">}</text:span>" 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ImpartureBlog<text:span text:style-name="highlight_sy0">,</text:span> <text:line-break/><text:s text:c="2"/><text:span text:style-name="highlight_kw3">author</text:span><text:s text:c="2"/><text:span text:style-name="highlight_sy0">=</text:span>"<text:span text:style-name="highlight_br0">{</text:span>Hannah Joliffe<text:span text:style-name="highlight_br0">}</text:span>"<text:span text:style-name="highlight_sy0">,</text:span><text:s text:c="2"/><text:line-break/><text:s text:c="2"/><text:span text:style-name="highlight_kw3">title</text:span><text:s text:c="3"/><text:span text:style-name="highlight_sy0">=</text:span>"<text:span text:style-name="highlight_br0">{</text:span>Developing your Google+ marketing strategy<text:span text:style-name="highlight_br0">}</text:span>"<text:span text:style-name="highlight_sy0">,</text:span> <text:line-break/><text:s text:c="2"/><text:span text:style-name="highlight_kw4">url</text:span> <text:span text:style-name="highlight_sy0">=</text:span> "<text:span text:style-name="highlight_br0">{</text:span>https://www.imparture.com/uk/blog/developing-your-google-marketing-strategy<text:span text:style-name="highlight_br0">}</text:span>" 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Festoactuator<text:span text:style-name="highlight_sy0">,</text:span> <text:line-break/><text:s text:c="2"/><text:span text:style-name="highlight_kw3">author</text:span><text:s text:c="2"/><text:span text:style-name="highlight_sy0">=</text:span>"<text:span text:style-name="highlight_br0">{</text:span>Festo<text:span text:style-name="highlight_br0">}</text:span>"<text:span text:style-name="highlight_sy0">,</text:span><text:s text:c="2"/><text:line-break/><text:s text:c="2"/><text:span text:style-name="highlight_kw3">title</text:span><text:s text:c="3"/><text:span text:style-name="highlight_sy0">=</text:span>"<text:span text:style-name="highlight_br0">{</text:span>Electric cylinders EPCO<text:span text:style-name="highlight_sy0">,</text:span> with spindle drive<text:span text:style-name="highlight_br0">}</text:span>"<text:span text:style-name="highlight_sy0">,</text:span> <text:line-break/><text:s text:c="2"/><text:span text:style-name="highlight_kw4">url</text:span> <text:span text:style-name="highlight_sy0">=</text:span> "<text:span text:style-name="highlight_br0">{</text:span>http://www.festo.com/cat/pt_pt/data/doc_engb/PDF/EN/EPCO_EN.PDF<text:span text:style-name="highlight_br0">}</text:span>" <text:line-break/></text:span><text:span text:style-name="highlight_br0">}</text:span><text:line-break/> <text:line-break/> <text:line-break/><text:span text:style-name="highlight_kw1">@Book</text:span><text:span text:style-name="highlight_br0">{</text:span><text:span text:style-name="highlight_re1">RoboticSailing2013<text:span text:style-name="highlight_sy0">,</text:span><text:line-break/><text:span text:style-name="highlight_kw3">title</text:span> <text:span text:style-name="highlight_sy0">=</text:span> <text:span text:style-name="highlight_br0">{</text:span>Robotic Sailing 2013<text:span text:style-name="highlight_br0">}</text:span><text:span text:style-name="highlight_sy0">,</text:span><text:line-break/><text:span text:style-name="highlight_kw3">author</text:span> <text:span text:style-name="highlight_sy0">=</text:span> <text:span text:style-name="highlight_br0">{</text:span>Fabrice Le Bars<text:span text:style-name="highlight_sy0">,</text:span> Luc Jaulin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3<text:span text:style-name="highlight_br0">}</text:span><text:span text:style-name="highlight_sy0">,</text:span><text:line-break/><text:span text:style-name="highlight_kw3">publisher</text:span> <text:span text:style-name="highlight_sy0">=</text:span> <text:span text:style-name="highlight_br0">{</text:span>Springer<text:span text:style-name="highlight_br0">}</text:span><text:span text:style-name="highlight_sy0">,</text:span><text:line-break/><text:span text:style-name="highlight_kw4">isbn</text:span><text:s text:c="7"/>= "978-3-319-02275-8"<text:line-break/></text:span><text:span text:style-name="highlight_br0">}</text:span> <text:line-break/> <text:line-break/> <text:line-break/><text:span text:style-name="highlight_kw1">@Article</text:span><text:span text:style-name="highlight_br0">{</text:span><text:span text:style-name="highlight_re1">Energyinformative1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Energyinformative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Solar Cell Comparison Chart – Mono-<text:span text:style-name="highlight_sy0">,</text:span> Polycrystalline and Thin Film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energyinformative.org/%E2%80%8Bsolar-cell-comparison-chart-mono-polycrystalline-thin-film/%E2%80%8B<text:span text:style-name="highlight_br0">}</text:span>"<text:span text:style-name="highlight_sy0">,</text:span><text:line-break/><text:s text:c="2"/>urldate <text:span text:style-name="highlight_sy0">=</text:span> "<text:span text:style-name="highlight_br0">{</text:span>March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Pestanalysiswithicons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PoweredTemplate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PEST Analysis with Icons <text:span text:style-name="highlight_sy0">#</text:span>01687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poweredtemplate.com/powerpoint-diagrams-charts/ppt-business-models-diagrams/01687/0/index.html<text:span text:style-name="highlight_br0">}</text:span>",<text:line-break/><text:s text:c="3"/></text:span><text:span text:style-name="highlight_br0">}</text:span><text:s text:c="2"/><text:line-break/> <text:line-break/><text:span text:style-name="highlight_kw1">@Article</text:span><text:span text:style-name="highlight_br0">{</text:span><text:span text:style-name="highlight_re1">Energyinformative 2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Energyinformative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Solar Cell Comparison Chart – Mono-<text:span text:style-name="highlight_sy0">,</text:span> Polycrystalline and Thin Film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energyinformative.org/%E2%80%8Bbest-solar-panel-monocrystalline-polycrystalline-thin-film/<text:span text:style-name="highlight_br0">}</text:span>"<text:span text:style-name="highlight_sy0">,</text:span><text:line-break/><text:s text:c="2"/>urldate <text:span text:style-name="highlight_sy0">=</text:span> "<text:span text:style-name="highlight_br0">{</text:span>March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CChanges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C Changes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Types of solar panel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c-changes.com/types-of-solar-panel<text:span text:style-name="highlight_br0">}</text:span>"<text:span text:style-name="highlight_sy0">,</text:span><text:line-break/><text:s text:c="2"/>urldate <text:span text:style-name="highlight_sy0">=</text:span> "<text:span text:style-name="highlight_br0">{</text:span>March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Energyinformative 3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Energyinformative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The Real Lifespan of Solar Panel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energyinformative.org/%E2%80%8Blifespan-solar-panels/%E2%80%8B<text:span text:style-name="highlight_br0">}</text:span>"<text:span text:style-name="highlight_sy0">,</text:span><text:line-break/><text:s text:c="2"/>urldate <text:span text:style-name="highlight_sy0">=</text:span> "<text:span text:style-name="highlight_br0">{</text:span>March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Explainthatstuff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Explainthatstuff!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Batterie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explainthatstuff.com/%E2%80%8Bbatteries.html<text:span text:style-name="highlight_br0">}</text:span>"<text:span text:style-name="highlight_sy0">,</text:span><text:line-break/><text:s text:c="2"/>urldate <text:span text:style-name="highlight_sy0">=</text:span> "<text:span text:style-name="highlight_br0">{</text:span>March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BatteryUniversity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Battery University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What’s the Best Battery?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batteryuniversity.com/%E2%80%8Blearn/%E2%80%8Barticle/%E2%80%8Bwhats_the_best_battery<text:span text:style-name="highlight_br0">}</text:span>"<text:span text:style-name="highlight_sy0">,</text:span><text:line-break/><text:s text:c="2"/>urldate <text:span text:style-name="highlight_sy0">=</text:span> "<text:span text:style-name="highlight_br0">{</text:span>March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line-break/> <text:line-break/><text:span text:style-name="highlight_kw1">@Book</text:span><text:span text:style-name="highlight_br0">{</text:span><text:span text:style-name="highlight_re1">WindPowerTechnology<text:span text:style-name="highlight_sy0">,</text:span><text:line-break/><text:span text:style-name="highlight_kw3">title</text:span> <text:span text:style-name="highlight_sy0">=</text:span> <text:span text:style-name="highlight_br0">{</text:span>Wind Power Technology<text:span text:style-name="highlight_br0">}</text:span><text:span text:style-name="highlight_sy0">,</text:span><text:line-break/><text:span text:style-name="highlight_kw3">author</text:span> <text:span text:style-name="highlight_sy0">=</text:span> <text:span text:style-name="highlight_br0">{</text:span>Joshua Earnest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4<text:span text:style-name="highlight_br0">}</text:span><text:span text:style-name="highlight_sy0">,</text:span><text:line-break/><text:span text:style-name="highlight_kw3">publisher</text:span> <text:span text:style-name="highlight_sy0">=</text:span> <text:span text:style-name="highlight_br0">{</text:span>PHI Learning Private Ltd<text:span text:style-name="highlight_br0">}</text:span><text:span text:style-name="highlight_sy0">,</text:span><text:line-break/><text:span text:style-name="highlight_kw4">isbn</text:span><text:s text:c="7"/>= "978-81-203-4778-6"<text:line-break/></text:span><text:span text:style-name="highlight_br0">}</text:span><text:s text:c="3"/><text:line-break/> <text:line-break/> <text:line-break/><text:span text:style-name="highlight_kw1">@Article</text:span><text:span text:style-name="highlight_br0">{</text:span><text:span text:style-name="highlight_re1">AFistFullOfEuros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Edward Hugh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Portugal – Please Switch The Lights Off When You Leave!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fistfulofeuros.net/afoe/portugal-please-switch-the-lights-off-when-you-leave/<text:span text:style-name="highlight_br0">}</text:span>"<text:span text:style-name="highlight_sy0">,</text:span><text:line-break/><text:s text:c="2"/>urldate <text:span text:style-name="highlight_sy0">=</text:span> "<text:span text:style-name="highlight_br0">{</text:span>March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Greenreport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Greenreport.it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In Italia 123 piattaforme petrolifere offshore: terza nell'Unione europea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greenreport.it/_archivio2009/index.php?page<text:span text:style-name="highlight_sy0">=</text:span>default&amp;id<text:span text:style-name="highlight_sy0">=</text:span>7141<text:span text:style-name="highlight_br0">}</text:span>"<text:span text:style-name="highlight_sy0">,</text:span><text:line-break/><text:s text:c="2"/>urldate <text:span text:style-name="highlight_sy0">=</text:span> "<text:span text:style-name="highlight_br0">{</text:span>March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0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WorldPropertyOrganization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World Property Organization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World Property Organization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wipo.int/portal/en/index.html<text:span text:style-name="highlight_br0">}</text:span>"<text:span text:style-name="highlight_sy0">,</text:span><text:line-break/><text:s text:c="2"/>urldate <text:span text:style-name="highlight_sy0">=</text:span> "<text:span text:style-name="highlight_br0">{</text:span>March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NationalOceanographyCentre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National Oceanography Centre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About U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noc.ac.uk/about-us/about-us<text:span text:style-name="highlight_br0">}</text:span>"<text:span text:style-name="highlight_sy0">,</text:span><text:line-break/><text:s text:c="2"/>urldate <text:span text:style-name="highlight_sy0">=</text:span> "<text:span text:style-name="highlight_br0">{</text:span>March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RudderTypes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Tom Lochhaas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Rudder Type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sailing.about.com/od/typesofsailboats/ss/Ruddertypes_5.htm<text:span text:style-name="highlight_sy0">#</text:span>step-heading<text:span text:style-name="highlight_br0">}</text:span>"<text:span text:style-name="highlight_sy0">,</text:span><text:line-break/><text:s text:c="2"/>urldate <text:span text:style-name="highlight_sy0">=</text:span> "<text:span text:style-name="highlight_br0">{</text:span>March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HowBoardsandRuddersWork<text:span text:style-name="highlight_sy0">,</text:span> <text:line-break/><text:s text:c="2"/><text:span text:style-name="highlight_kw3">author</text:span><text:s text:c="2"/><text:span text:style-name="highlight_sy0">=</text:span>"<text:span text:style-name="highlight_br0">{</text:span>B. Kohler<text:span text:style-name="highlight_br0">}</text:span>"<text:span text:style-name="highlight_sy0">,</text:span><text:s text:c="2"/><text:line-break/><text:s text:c="2"/><text:span text:style-name="highlight_kw3">title</text:span><text:s text:c="3"/><text:span text:style-name="highlight_sy0">=</text:span>"<text:span text:style-name="highlight_br0">{</text:span>How Boards and Rudders Work<text:span text:style-name="highlight_br0">}</text:span>"<text:span text:style-name="highlight_sy0">,</text:span> <text:line-break/><text:s text:c="2"/><text:span text:style-name="highlight_kw4">url</text:span> <text:span text:style-name="highlight_sy0">=</text:span> "http://www.ikarus342000.com/Boardsandrudders.pdf"<text:span text:style-name="highlight_sy0">,</text:span> <text:line-break/><text:s text:c="2"/><text:span text:style-name="highlight_kw3">year</text:span><text:s text:c="4"/><text:span text:style-name="highlight_sy0">=</text:span>"<text:span text:style-name="highlight_br0">{</text:span>2006<text:span text:style-name="highlight_br0">}</text:span>", 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Fossati2009<text:span text:style-name="highlight_sy0">,</text:span><text:line-break/><text:span text:style-name="highlight_kw3">title</text:span> <text:span text:style-name="highlight_sy0">=</text:span> <text:span text:style-name="highlight_br0">{</text:span>Aero-hydrodynamics and the Performance of Sailing Yachts:The Science Behind Sailing Yachts and their Design<text:span text:style-name="highlight_br0">}</text:span><text:span text:style-name="highlight_sy0">,</text:span><text:line-break/><text:span text:style-name="highlight_kw3">author</text:span> <text:span text:style-name="highlight_sy0">=</text:span> <text:span text:style-name="highlight_br0">{</text:span>Fabio Fossati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09<text:span text:style-name="highlight_br0">}</text:span><text:span text:style-name="highlight_sy0">,</text:span><text:line-break/><text:span text:style-name="highlight_kw3">publisher</text:span> <text:span text:style-name="highlight_sy0">=</text:span> <text:span text:style-name="highlight_br0">{</text:span>Adlard Coles Nautical<text:span text:style-name="highlight_br0">}</text:span><text:span text:style-name="highlight_sy0">,</text:span><text:line-break/><text:span text:style-name="highlight_kw4">isbn</text:span><text:s text:c="7"/>= "978-1-4081-1338-7"<text:line-break/></text:span><text:span text:style-name="highlight_br0">}</text:span><text:s text:c="3"/><text:line-break/> <text:line-break/> <text:line-break/><text:span text:style-name="highlight_kw1">@Book</text:span><text:span text:style-name="highlight_br0">{</text:span><text:span text:style-name="highlight_re1">OntheStability<text:span text:style-name="highlight_sy0">,</text:span><text:line-break/><text:span text:style-name="highlight_kw3">title</text:span> <text:span text:style-name="highlight_sy0">=</text:span> <text:span text:style-name="highlight_br0">{</text:span>On the Stability of Sailboats<text:span text:style-name="highlight_br0">}</text:span><text:span text:style-name="highlight_sy0">,</text:span><text:line-break/><text:span text:style-name="highlight_kw3">author</text:span> <text:span text:style-name="highlight_sy0">=</text:span> <text:span text:style-name="highlight_br0">{</text:span>Anthony Craggs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04<text:span text:style-name="highlight_br0">}</text:span><text:span text:style-name="highlight_sy0">,</text:span><text:line-break/><text:span text:style-name="highlight_kw3">publisher</text:span> <text:span text:style-name="highlight_sy0">=</text:span> <text:span text:style-name="highlight_br0">{</text:span>Trafford Publishing<text:span text:style-name="highlight_br0">}</text:span><text:span text:style-name="highlight_sy0">,</text:span><text:line-break/><text:span text:style-name="highlight_kw4">isbn</text:span><text:s text:c="7"/>= "978-1-4120-4009-9"<text:line-break/></text:span><text:span text:style-name="highlight_br0">}</text:span><text:s text:c="3"/><text:line-break/> <text:line-break/><text:span text:style-name="highlight_kw1">@Book</text:span><text:span text:style-name="highlight_br0">{</text:span><text:span text:style-name="highlight_re1">FloatYourBoat<text:span text:style-name="highlight_sy0">,</text:span><text:line-break/><text:span text:style-name="highlight_kw3">title</text:span> <text:span text:style-name="highlight_sy0">=</text:span> <text:span text:style-name="highlight_br0">{</text:span>Float Your Boat!!:The Evolution and Science of Sailing<text:span text:style-name="highlight_br0">}</text:span><text:span text:style-name="highlight_sy0">,</text:span><text:line-break/><text:span text:style-name="highlight_kw3">author</text:span> <text:span text:style-name="highlight_sy0">=</text:span> <text:span text:style-name="highlight_br0">{</text:span>Mark Denny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09<text:span text:style-name="highlight_br0">}</text:span><text:span text:style-name="highlight_sy0">,</text:span><text:line-break/><text:span text:style-name="highlight_kw3">publisher</text:span> <text:span text:style-name="highlight_sy0">=</text:span> <text:span text:style-name="highlight_br0">{</text:span>The Johns Hopkins University Press<text:span text:style-name="highlight_br0">}</text:span><text:span text:style-name="highlight_sy0">,</text:span><text:line-break/><text:span text:style-name="highlight_kw4">isbn</text:span><text:s text:c="7"/>= "978-0-8018-9009-3"<text:line-break/></text:span><text:span text:style-name="highlight_br0">}</text:span><text:s text:c="3"/><text:line-break/> <text:line-break/><text:span text:style-name="highlight_kw1">@Book</text:span><text:span text:style-name="highlight_br0">{</text:span><text:span text:style-name="highlight_re1">PracticalShipProduction<text:span text:style-name="highlight_sy0">,</text:span><text:line-break/><text:span text:style-name="highlight_kw3">title</text:span> <text:span text:style-name="highlight_sy0">=</text:span> <text:span text:style-name="highlight_br0">{</text:span>Practical Ship Production<text:span text:style-name="highlight_br0">}</text:span><text:span text:style-name="highlight_sy0">,</text:span><text:line-break/><text:span text:style-name="highlight_kw3">author</text:span> <text:span text:style-name="highlight_sy0">=</text:span> <text:span text:style-name="highlight_br0">{</text:span>A.W.Carmichael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1<text:span text:style-name="highlight_br0">}</text:span><text:span text:style-name="highlight_sy0">,</text:span><text:line-break/><text:span text:style-name="highlight_kw3">publisher</text:span> <text:span text:style-name="highlight_sy0">=</text:span> <text:span text:style-name="highlight_br0">{</text:span>Salzwasser Verlag GmbH<text:span text:style-name="highlight_br0">}</text:span><text:span text:style-name="highlight_sy0">,</text:span><text:line-break/><text:span text:style-name="highlight_kw4">isbn</text:span><text:s text:c="7"/>= "978-3-86195-927-4"<text:line-break/></text:span><text:span text:style-name="highlight_br0">}</text:span><text:s text:c="3"/><text:line-break/> <text:line-break/><text:span text:style-name="highlight_kw1">@Book</text:span><text:span text:style-name="highlight_br0">{</text:span><text:span text:style-name="highlight_re1">GrundlagendesMarketing<text:span text:style-name="highlight_sy0">,</text:span><text:line-break/><text:span text:style-name="highlight_kw3">title</text:span> <text:span text:style-name="highlight_sy0">=</text:span> <text:span text:style-name="highlight_br0">{</text:span>Grundlagen des Marketing<text:span text:style-name="highlight_br0">}</text:span><text:span text:style-name="highlight_sy0">,</text:span><text:line-break/><text:span text:style-name="highlight_kw3">author</text:span> <text:span text:style-name="highlight_sy0">=</text:span> <text:span text:style-name="highlight_br0">{</text:span>Philip Kotler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0<text:span text:style-name="highlight_br0">}</text:span><text:span text:style-name="highlight_sy0">,</text:span><text:line-break/><text:span text:style-name="highlight_kw3">publisher</text:span> <text:span text:style-name="highlight_sy0">=</text:span> <text:span text:style-name="highlight_br0">{</text:span>Pearson Studium<text:span text:style-name="highlight_br0">}</text:span><text:span text:style-name="highlight_sy0">,</text:span><text:line-break/><text:span text:style-name="highlight_kw4">isbn</text:span><text:s text:c="7"/>= "978-3868940145"<text:line-break/></text:span><text:span text:style-name="highlight_br0">}</text:span><text:s text:c="3"/><text:line-break/> <text:line-break/><text:span text:style-name="highlight_kw1">@Article</text:span><text:span text:style-name="highlight_br0">{</text:span><text:span text:style-name="highlight_re1">WWF<text:span text:style-name="highlight_sy0">,</text:span><text:line-break/><text:s text:c="2"/><text:span text:style-name="highlight_kw3">author</text:span><text:s text:c="4"/><text:span text:style-name="highlight_sy0">=</text:span> "<text:span text:style-name="highlight_br0">{</text:span>WWF<text:span text:style-name="highlight_br0">}</text:span>"<text:span text:style-name="highlight_sy0">,</text:span><text:line-break/><text:s text:c="2"/><text:span text:style-name="highlight_kw3">title</text:span><text:s text:c="5"/><text:span text:style-name="highlight_sy0">=</text:span> "<text:span text:style-name="highlight_br0">{</text:span>Living Planet Report 2014<text:span text:style-name="highlight_br0">}</text:span>"<text:span text:style-name="highlight_sy0">,</text:span><text:line-break/><text:s text:c="2"/><text:span text:style-name="highlight_kw3">year</text:span><text:s text:c="6"/><text:span text:style-name="highlight_sy0">=</text:span> <text:span text:style-name="highlight_br0">{</text:span>2014<text:span text:style-name="highlight_br0">}</text:span><text:span text:style-name="highlight_sy0">,</text:span><text:line-break/><text:s text:c="2"/><text:span text:style-name="highlight_kw3">month</text:span><text:s text:c="5"/><text:span text:style-name="highlight_sy0">=</text:span> "<text:span text:style-name="highlight_br0">{</text:span>Jan<text:span text:style-name="highlight_br0">}</text:span>"<text:span text:style-name="highlight_sy0">,</text:span><text:line-break/><text:s text:c="2"/><text:span text:style-name="highlight_kw4">isbn</text:span><text:s text:c="6"/><text:span text:style-name="highlight_sy0">=</text:span> "978-2-940443-87-1"<text:span text:style-name="highlight_sy0">,</text:span><text:line-break/><text:s text:c="2"/><text:span text:style-name="highlight_kw4">url</text:span><text:s text:c="7"/><text:span text:style-name="highlight_sy0">=</text:span> "<text:span text:style-name="highlight_br0">{</text:span>http://ba04e385e36eeed47f9c-abbcd57a2a90674a4bcb7fab6c6198d0.r88.cf1.rackcdn.com/Living_Planet_Report_2014.pdf<text:span text:style-name="highlight_br0">}</text:span>"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EconomicSustainability<text:span text:style-name="highlight_sy0">,</text:span><text:line-break/><text:s text:c="2"/><text:span text:style-name="highlight_kw3">author</text:span><text:s text:c="4"/><text:span text:style-name="highlight_sy0">=</text:span> "<text:span text:style-name="highlight_br0">{</text:span>Deborah Doane &amp; Alex MacGillivray<text:span text:style-name="highlight_br0">}</text:span>"<text:span text:style-name="highlight_sy0">,</text:span><text:line-break/><text:s text:c="2"/><text:span text:style-name="highlight_kw3">title</text:span><text:s text:c="5"/><text:span text:style-name="highlight_sy0">=</text:span> "<text:span text:style-name="highlight_br0">{</text:span>Economic Sustainability The business of staying in business<text:span text:style-name="highlight_br0">}</text:span>"<text:span text:style-name="highlight_sy0">,</text:span><text:line-break/><text:s text:c="2"/><text:span text:style-name="highlight_kw3">year</text:span><text:s text:c="6"/><text:span text:style-name="highlight_sy0">=</text:span> <text:span text:style-name="highlight_br0">{</text:span>2001<text:span text:style-name="highlight_br0">}</text:span><text:span text:style-name="highlight_sy0">,</text:span><text:line-break/><text:s text:c="2"/><text:span text:style-name="highlight_kw3">month</text:span><text:s text:c="5"/><text:span text:style-name="highlight_sy0">=</text:span> "<text:span text:style-name="highlight_br0">{</text:span>March<text:span text:style-name="highlight_br0">}</text:span>"<text:span text:style-name="highlight_sy0">,</text:span><text:line-break/><text:s text:c="2"/><text:span text:style-name="highlight_kw4">url</text:span><text:s text:c="7"/><text:span text:style-name="highlight_sy0">=</text:span> "<text:span text:style-name="highlight_br0">{</text:span>http://projectsigma.co.uk/RnDStreams/RD_economic_sustain.pdf<text:span text:style-name="highlight_br0">}</text:span>"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BoatsWeLove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Boats.com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BOATS WE LOVE: THE AC72 CATAMARAN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uk.boats.com/boat-content/2013/12/boats-we-love-the-ac72-catamaran/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3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AmericasCup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telegraph.co.uk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America’s Cup: how the yachts go faster than the wind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telegraph.co.uk/sport/othersports/sailing/10335496/Americas-Cup-how-the-yachts-go-faster-than-the-wind.html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3<text:span text:style-name="highlight_br0">}</text:span>",<text:line-break/><text:s text:c="2"/></text:span><text:span text:style-name="highlight_br0">}</text:span><text:s text:c="2"/><text:line-break/> <text:line-break/> <text:line-break/><text:span text:style-name="highlight_kw1">@Article</text:span><text:span text:style-name="highlight_br0">{</text:span><text:span text:style-name="highlight_re1">The Impact of Sustainable Manufacturing Practices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Norsiah Hami and Mohd Razali Muhamad and Zuhriah Ebrahim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The Impact of Sustainable Manufacturing Practices and Innovation Performance on Economic Sustainability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sciencedirect.com/science/article/pii/S2212827114012189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 <text:line-break/> <text:line-break/><text:span text:style-name="highlight_kw1">@Article</text:span><text:span text:style-name="highlight_br0">{</text:span><text:span text:style-name="highlight_re1">SeaTemperatureRise<text:span text:style-name="highlight_sy0">,</text:span> <text:line-break/><text:s text:c="2"/><text:span text:style-name="highlight_kw3">author</text:span><text:s text:c="2"/><text:span text:style-name="highlight_sy0">=</text:span> "<text:span text:style-name="highlight_br0">{</text:span>nationalgeographic.com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Sea Temperature Rise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ocean.nationalgeographic.com/ocean/critical-issues-sea-temperature-rise/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line-break/><text:s text:c="2"/></text:span><text:span text:style-name="highlight_br0">}</text:span> <text:line-break/> <text:line-break/><text:span text:style-name="highlight_kw1">@Article</text:span><text:span text:style-name="highlight_br0">{</text:span><text:span text:style-name="highlight_re1">Overfishing<text:span text:style-name="highlight_sy0">,</text:span> <text:line-break/><text:s text:c="2"/><text:span text:style-name="highlight_kw3">author</text:span><text:s text:c="2"/><text:span text:style-name="highlight_sy0">=</text:span> "<text:span text:style-name="highlight_br0">{</text:span>Pepijn Koster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What is overfishing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overfishing.org/pages/what_is_overfishing.php<text:span text:style-name="highlight_sy0">#</text:span>note5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line-break/><text:s text:c="2"/></text:span><text:span text:style-name="highlight_br0">}</text:span> <text:line-break/> <text:line-break/> <text:line-break/><text:span text:style-name="highlight_kw1">@Article</text:span><text:span text:style-name="highlight_br0">{</text:span><text:span text:style-name="highlight_re1">CarbonCapturing<text:span text:style-name="highlight_sy0">,</text:span><text:line-break/><text:s text:c="2"/><text:span text:style-name="highlight_kw3">author</text:span><text:s text:c="4"/><text:span text:style-name="highlight_sy0">=</text:span> "<text:span text:style-name="highlight_br0">{</text:span>International Energy Agency – IEA<text:span text:style-name="highlight_br0">}</text:span>"<text:span text:style-name="highlight_sy0">,</text:span><text:line-break/><text:s text:c="2"/><text:span text:style-name="highlight_kw3">title</text:span><text:s text:c="5"/><text:span text:style-name="highlight_sy0">=</text:span> "<text:span text:style-name="highlight_br0">{</text:span>Technology Roadmap - Carbon capture and storage<text:span text:style-name="highlight_br0">}</text:span>"<text:span text:style-name="highlight_sy0">,</text:span><text:line-break/><text:s text:c="2"/><text:span text:style-name="highlight_kw3">year</text:span><text:s text:c="6"/><text:span text:style-name="highlight_sy0">=</text:span> <text:span text:style-name="highlight_br0">{</text:span>2013<text:span text:style-name="highlight_br0">}</text:span><text:span text:style-name="highlight_sy0">,</text:span><text:line-break/><text:s text:c="2"/><text:span text:style-name="highlight_kw4">url</text:span><text:s text:c="7"/><text:span text:style-name="highlight_sy0">=</text:span> "<text:span text:style-name="highlight_br0">{</text:span>http://www.iea.org/publications/freepublications/publication/technologyroadmapcarboncaptureandstorage.pdf<text:span text:style-name="highlight_br0">}</text:span>"<text:line-break/></text:span><text:span text:style-name="highlight_br0">}</text:span><text:line-break/> <text:line-break/> <text:line-break/><text:span text:style-name="highlight_kw1">@Article</text:span><text:span text:style-name="highlight_br0">{</text:span><text:span text:style-name="highlight_re1">WhatisGPS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garmin.com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What is GP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8.garmin.com/aboutGPS/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CodeofEthics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National Society of Professional Engineers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Code of Ethic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nspe.org/resources/ethics/code-ethics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ASVRoboat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Loz Blain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ASV Roboat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gizmag.com/solar-power-linux-brain-autonomous-robot-sailboat-aims-to-conquer-the-atlantic/10517/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line-break/><text:s text:c="2"/><text:span text:style-name="highlight_kw3">year</text:span><text:s text:c="4"/><text:span text:style-name="highlight_sy0">=</text:span> "<text:span text:style-name="highlight_br0">{</text:span>2008<text:span text:style-name="highlight_br0">}</text:span>",<text:line-break/><text:s text:c="2"/></text:span><text:span text:style-name="highlight_br0">}</text:span><text:line-break/> <text:line-break/> <text:line-break/><text:span text:style-name="highlight_kw1">@Article</text:span><text:span text:style-name="highlight_br0">{</text:span><text:span text:style-name="highlight_re1">ASV Roboat 2 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Loz Blain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ASV Roboat returns from research mission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roboat.at/en/presse/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line-break/><text:s text:c="2"/><text:span text:style-name="highlight_kw3">year</text:span><text:s text:c="4"/><text:span text:style-name="highlight_sy0">=</text:span> "<text:span text:style-name="highlight_br0">{</text:span>2012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Rudder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David "Shorty" Routh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Rudder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pdracer.com/rudder/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Performance in Portugal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EUROPEAN COMMISSION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Research and Innovation performance in Portugal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ec.europa.eu/research/innovation-union/pdf/state-of-the-union/2012/countries/portugal_2013.pdf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3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FEUP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FEUP Porto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FASt Autonomous Sailboat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paginas.fe.up.pt/~jca/fast/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4<text:span text:style-name="highlight_br0">}</text:span>",<text:line-break/><text:s text:c="2"/></text:span><text:span text:style-name="highlight_br0">}</text:span><text:line-break/> <text:line-break/><text:span text:style-name="highlight_kw1">@Article</text:span><text:span text:style-name="highlight_br0">{</text:span><text:span text:style-name="highlight_re1">Saildrone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saildrone.com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Saildrone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saildrone.com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line-break/> <text:line-break/> <text:line-break/><text:span text:style-name="highlight_kw1">@Article</text:span><text:span text:style-name="highlight_br0">{</text:span><text:span text:style-name="highlight_re1">Datamaran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Autonomous Marine Systems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DATAMARAN: GENERAL SPECIFICATION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automarinesys.com/wp-content/uploads/2014/05/Datamaran_DataSheet.pdf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s text:c="2"/><text:line-break/> <text:line-break/> <text:line-break/><text:span text:style-name="highlight_kw1">@Article</text:span><text:span text:style-name="highlight_br0">{</text:span><text:span text:style-name="highlight_re1">Operazione Mare Nostrum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Polizia di Stato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Operazione Mare Nostrum: l'impegno ed il coraggio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poliziadistato.it/articolo/31029/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s text:c="2"/><text:line-break/> <text:line-break/><text:span text:style-name="highlight_kw1">@Article</text:span><text:span text:style-name="highlight_br0">{</text:span><text:span text:style-name="highlight_re1">WOW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"Wally"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WOW: the wing sail technology for large cruising yachts 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superyachttimes.com/editorial/13/print/article/4189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s text:c="2"/><text:line-break/> <text:line-break/><text:span text:style-name="highlight_kw1">@Article</text:span><text:span text:style-name="highlight_br0">{</text:span><text:span text:style-name="highlight_re1">SawMyFirstWingsailInPersonToday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"Tom"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Saw My First Wingsail In Person Today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tropicalboating.com/2012/10/saw-my-first-wingsail-in-person-today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2<text:span text:style-name="highlight_br0">}</text:span>",<text:line-break/><text:s text:c="2"/></text:span><text:span text:style-name="highlight_br0">}</text:span><text:s text:c="2"/><text:line-break/> <text:line-break/> <text:line-break/><text:span text:style-name="highlight_kw1">@Article</text:span><text:span text:style-name="highlight_br0">{</text:span><text:span text:style-name="highlight_re1">SailboatKeels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Dick McClary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Sailboat Keels - For Performance or Convenience?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sailboat-cruising.com/sailboat-keels.html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4<text:span text:style-name="highlight_br0">}</text:span>",<text:line-break/><text:s text:c="2"/></text:span><text:span text:style-name="highlight_br0">}</text:span><text:s text:c="4"/><text:line-break/> <text:line-break/><text:span text:style-name="highlight_kw1">@Article</text:span><text:span text:style-name="highlight_br0">{</text:span><text:span text:style-name="highlight_re1">socialsustainability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BusinessDictionary.com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social sustainability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businessdictionary.com/definition/social-sustainability.html<text:span text:style-name="highlight_sy0">#</text:span>ixzz3VEXNEbNJ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s text:c="2"/><text:line-break/> <text:line-break/><text:span text:style-name="highlight_kw1">@ARTICLE</text:span><text:span text:style-name="highlight_br0">{</text:span><text:span text:style-name="highlight_re1">llorente2009virtual<text:span text:style-name="highlight_sy0">,</text:span> <text:line-break/><text:s text:c="2"/><text:span text:style-name="highlight_kw3">author</text:span><text:s text:c="2"/><text:span text:style-name="highlight_sy0">=</text:span>"<text:span text:style-name="highlight_br0">{</text:span>Beate Littig<text:span text:style-name="highlight_sy0">,</text:span> Erich Griessler<text:span text:style-name="highlight_br0">}</text:span>"<text:span text:style-name="highlight_sy0">,</text:span> <text:line-break/><text:s text:c="2"/><text:span text:style-name="highlight_kw3">title</text:span><text:s text:c="3"/><text:span text:style-name="highlight_sy0">=</text:span>"<text:span text:style-name="highlight_br0">{</text:span>Social sustainability: a catchword between political pragmatism and social theory<text:span text:style-name="highlight_br0">}</text:span>"<text:span text:style-name="highlight_sy0">,</text:span> <text:line-break/><text:s text:c="2"/><text:span text:style-name="highlight_kw3">journal</text:span> ="International Journal of Sustainable Development</text:span><text:span text:style-name="highlight_br0">}</text:span>"<text:span text:style-name="highlight_sy0">,</text:span><text:s text:c="2"/><text:line-break/><text:s text:c="2"/><text:span text:style-name="highlight_kw3">year</text:span><text:s text:c="4"/><text:span text:style-name="highlight_sy0">=</text:span>"<text:span text:style-name="highlight_br0">{</text:span><text:span text:style-name="highlight_re1">2005</text:span><text:span text:style-name="highlight_br0">}</text:span>"<text:span text:style-name="highlight_sy0">,</text:span> <text:line-break/><text:span text:style-name="highlight_br0">}</text:span> <text:line-break/> <text:line-break/> <text:line-break/><text:span text:style-name="highlight_kw1">@Book</text:span><text:span text:style-name="highlight_br0">{</text:span><text:span text:style-name="highlight_re1">TheCompleteYachtmaster<text:span text:style-name="highlight_sy0">,</text:span><text:line-break/><text:span text:style-name="highlight_kw3">title</text:span> <text:span text:style-name="highlight_sy0">=</text:span> <text:span text:style-name="highlight_br0">{</text:span>The Complete Yachtmaster<text:span text:style-name="highlight_br0">}</text:span><text:span text:style-name="highlight_sy0">,</text:span><text:line-break/><text:span text:style-name="highlight_kw3">author</text:span> <text:span text:style-name="highlight_sy0">=</text:span> <text:span text:style-name="highlight_br0">{</text:span>Tom Cunliffe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1994<text:span text:style-name="highlight_br0">}</text:span><text:span text:style-name="highlight_sy0">,</text:span><text:line-break/><text:span text:style-name="highlight_kw3">publisher</text:span> <text:span text:style-name="highlight_sy0">=</text:span> <text:span text:style-name="highlight_br0">{</text:span>Adlard Coles Nautical<text:span text:style-name="highlight_br0">}</text:span><text:span text:style-name="highlight_sy0">,</text:span><text:line-break/><text:span text:style-name="highlight_kw4">isbn</text:span><text:s text:c="7"/>= "0-7136-3617-3"<text:line-break/></text:span><text:span text:style-name="highlight_br0">}</text:span><text:s text:c="2"/><text:line-break/> <text:line-break/><text:span text:style-name="highlight_kw1">@ARTICLE</text:span><text:span text:style-name="highlight_br0">{</text:span><text:span text:style-name="highlight_re1">EXPERIMENTALAERODYNAMICPERFORMANCE<text:span text:style-name="highlight_sy0">,</text:span> <text:line-break/><text:s text:c="2"/><text:span text:style-name="highlight_kw3">author</text:span><text:s text:c="2"/><text:span text:style-name="highlight_sy0">=</text:span>"<text:span text:style-name="highlight_br0">{</text:span>Gabriel Hugh Elkaim and Lee Boyce Jr. <text:span text:style-name="highlight_br0">}</text:span>"<text:span text:style-name="highlight_sy0">,</text:span> <text:line-break/><text:s text:c="2"/><text:span text:style-name="highlight_kw3">title</text:span><text:s text:c="3"/><text:span text:style-name="highlight_sy0">=</text:span>"<text:span text:style-name="highlight_br0">{</text:span>EXPERIMENTAL AERODYNAMIC PERFORMANCE OF A SELF-TRIMMING WING-SAIL FOR AUTONOMOUS SURFACE VEHICLES<text:span text:style-name="highlight_br0">}</text:span>"<text:span text:style-name="highlight_sy0">,</text:span> <text:line-break/><text:s text:c="2"/><text:span text:style-name="highlight_kw3">year</text:span><text:s text:c="4"/><text:span text:style-name="highlight_sy0">=</text:span>"<text:span text:style-name="highlight_br0">{</text:span>2007<text:span text:style-name="highlight_br0">}</text:span>",<text:s text:c="2"/>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AutonomousSailingBoats<text:span text:style-name="highlight_sy0">,</text:span> <text:line-break/><text:s text:c="2"/><text:span text:style-name="highlight_kw3">author</text:span><text:s text:c="2"/><text:span text:style-name="highlight_sy0">=</text:span>"<text:span text:style-name="highlight_br0">{</text:span>Christian Alt<text:span text:style-name="highlight_sy0">,</text:span> Natalie Wittinghofer<text:span text:style-name="highlight_br0">}</text:span>"<text:span text:style-name="highlight_sy0">,</text:span> <text:line-break/><text:s text:c="2"/><text:span text:style-name="highlight_kw3">title</text:span><text:s text:c="3"/><text:span text:style-name="highlight_sy0">=</text:span>"<text:span text:style-name="highlight_br0">{</text:span>Autonomous Sailing Boats<text:span text:style-name="highlight_br0">}</text:span>"<text:span text:style-name="highlight_sy0">,</text:span> <text:line-break/><text:s text:c="2"/><text:span text:style-name="highlight_kw3">journal</text:span> <text:span text:style-name="highlight_sy0">=</text:span>"<text:span text:style-name="highlight_br0">{</text:span>Universität Salzburg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"<text:span text:style-name="highlight_br0">{</text:span>2011<text:span text:style-name="highlight_br0">}</text:span>",<text:s text:c="2"/>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ShipStabilityPoweringandResistance<text:span text:style-name="highlight_sy0">,</text:span><text:line-break/><text:span text:style-name="highlight_kw3">title</text:span> <text:span text:style-name="highlight_sy0">=</text:span> <text:span text:style-name="highlight_br0">{</text:span>Ship Stability<text:span text:style-name="highlight_sy0">,</text:span> Powering and Resistance<text:span text:style-name="highlight_br0">}</text:span><text:span text:style-name="highlight_sy0">,</text:span><text:line-break/><text:span text:style-name="highlight_kw3">author</text:span> <text:span text:style-name="highlight_sy0">=</text:span> <text:span text:style-name="highlight_br0">{</text:span>Jonathan Ridley<text:span text:style-name="highlight_sy0">,</text:span>Christopher Patterson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2014<text:span text:style-name="highlight_br0">}</text:span><text:span text:style-name="highlight_sy0">,</text:span><text:line-break/><text:span text:style-name="highlight_kw3">publisher</text:span> <text:span text:style-name="highlight_sy0">=</text:span> <text:span text:style-name="highlight_br0">{</text:span>Adlard Coles Nautical<text:span text:style-name="highlight_br0">}</text:span><text:span text:style-name="highlight_sy0">,</text:span><text:line-break/><text:span text:style-name="highlight_kw4">isbn</text:span><text:s text:c="7"/><text:span text:style-name="highlight_sy0">=</text:span> "978-1408176122"<text:line-break/><text:span text:style-name="highlight_kw3">pages</text:span><text:s text:c="3"/><text:span text:style-name="highlight_sy0">=</text:span>"<text:span text:style-name="highlight_br0">{</text:span>Page 51<text:span text:style-name="highlight_br0">}</text:span>"<text:line-break/></text:span><text:span text:style-name="highlight_br0">}</text:span><text:s text:c="3"/><text:line-break/> <text:line-break/><text:span text:style-name="highlight_kw1">@Book</text:span><text:span text:style-name="highlight_br0">{</text:span><text:span text:style-name="highlight_re1">Marketingmanagement<text:span text:style-name="highlight_sy0">,</text:span><text:line-break/><text:s text:c="2"/><text:span text:style-name="highlight_kw3">author</text:span><text:s text:c="5"/><text:span text:style-name="highlight_sy0">=</text:span> "Christian Homburg<text:span text:style-name="highlight_sy0">,</text:span> Harley Krohmer"<text:span text:style-name="highlight_sy0">,</text:span><text:line-break/><text:s text:c="2"/><text:span text:style-name="highlight_kw3">title</text:span><text:s text:c="6"/><text:span text:style-name="highlight_sy0">=</text:span> "Marketingmanagement: Strategie - Instrumente - Umsetzung - Unternehmensführung "<text:span text:style-name="highlight_sy0">,</text:span><text:line-break/><text:s text:c="2"/><text:span text:style-name="highlight_kw3">publisher</text:span><text:s text:c="2"/><text:span text:style-name="highlight_sy0">=</text:span> "Gabler Verlag"<text:span text:style-name="highlight_sy0">,</text:span><text:line-break/><text:s text:c="2"/><text:span text:style-name="highlight_kw3">year</text:span><text:s text:c="7"/><text:span text:style-name="highlight_sy0">=</text:span> "2009"<text:span text:style-name="highlight_sy0">,</text:span><text:line-break/><text:s text:c="2"/><text:span text:style-name="highlight_kw4">isbn</text:span><text:s text:c="7"/>= "978-3834916563 ",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Grundlagen des Marketing<text:span text:style-name="highlight_sy0">,</text:span><text:line-break/><text:s text:c="2"/><text:span text:style-name="highlight_kw3">author</text:span><text:s text:c="5"/><text:span text:style-name="highlight_sy0">=</text:span> "Philip Kotler "<text:span text:style-name="highlight_sy0">,</text:span><text:line-break/><text:s text:c="2"/><text:span text:style-name="highlight_kw3">title</text:span><text:s text:c="6"/><text:span text:style-name="highlight_sy0">=</text:span> "Grundlagen des Marketing"<text:span text:style-name="highlight_sy0">,</text:span><text:line-break/><text:s text:c="2"/><text:span text:style-name="highlight_kw3">publisher</text:span><text:s text:c="2"/><text:span text:style-name="highlight_sy0">=</text:span> "Pearson Studium"<text:span text:style-name="highlight_sy0">,</text:span><text:line-break/><text:s text:c="2"/><text:span text:style-name="highlight_kw3">year</text:span><text:s text:c="7"/><text:span text:style-name="highlight_sy0">=</text:span> "2010"<text:span text:style-name="highlight_sy0">,</text:span><text:line-break/><text:s text:c="2"/><text:span text:style-name="highlight_kw4">isbn</text:span><text:s text:c="7"/>= "978-3868940145"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GlobalOceanMarkets<text:span text:style-name="highlight_sy0">,</text:span> <text:line-break/><text:s text:c="2"/><text:span text:style-name="highlight_kw3">author</text:span><text:s text:c="2"/><text:span text:style-name="highlight_sy0">=</text:span>"<text:span text:style-name="highlight_br0">{</text:span>JohnWestwood<text:span text:style-name="highlight_sy0">,</text:span>BarneyParsonsand Will Rowley<text:span text:style-name="highlight_br0">}</text:span>"<text:span text:style-name="highlight_sy0">,</text:span> <text:line-break/><text:s text:c="2"/><text:span text:style-name="highlight_kw3">title</text:span><text:s text:c="3"/><text:span text:style-name="highlight_sy0">=</text:span>"<text:span text:style-name="highlight_br0">{</text:span>Global Ocean Markets<text:span text:style-name="highlight_br0">}</text:span>"<text:span text:style-name="highlight_sy0">,</text:span> <text:line-break/><text:s text:c="2"/><text:span text:style-name="highlight_kw3">year</text:span><text:s text:c="4"/><text:span text:style-name="highlight_sy0">=</text:span>"<text:span text:style-name="highlight_br0">{</text:span>2001<text:span text:style-name="highlight_br0">}</text:span>"<text:span text:style-name="highlight_sy0">,</text:span><text:s text:c="2"/><text:line-break/><text:s text:c="2"/><text:span text:style-name="highlight_kw3">volume</text:span> <text:span text:style-name="highlight_sy0">=</text:span> "14"<text:span text:style-name="highlight_sy0">,</text:span><text:line-break/><text:span text:style-name="highlight_kw3">number</text:span> = "3/2001"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RDExpenditure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Land Schleswig-Holstein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R&amp;D Expenditure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schleswig-holstein.de/MJKE/DE/EuropaOstseepolitik/Meerespolitik/Download/studieWorldMarine__blob<text:span text:style-name="highlight_sy0">=</text:span>publicationFile.pdf<text:span text:style-name="highlight_br0">}</text:span>"<text:span text:style-name="highlight_sy0">,</text:span><text:line-break/><text:s text:c="2"/>urldate <text:span text:style-name="highlight_sy0">=</text:span> "<text:span text:style-name="highlight_br0">{</text:span>May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05<text:span text:style-name="highlight_br0">}</text:span>"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HOWBLUEISYOURCOUNTRY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jpi-oceans.eu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HOW BLUE IS YOUR COUNTRY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jpi-oceans.eu/news-events/news/how-blue-your-country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1<text:span text:style-name="highlight_br0">}</text:span>",<text:line-break/></text:span><text:span text:style-name="highlight_br0">}</text:span><text:line-break/> <text:line-break/> <text:line-break/><text:span text:style-name="highlight_kw1">@Article</text:span><text:span text:style-name="highlight_br0">{</text:span><text:span text:style-name="highlight_re1">GlobalRDFundingForecast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battelle.org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Global R&amp;D Funding Forecast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battelle.org/media/global-r-d-funding-forecast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3<text:span text:style-name="highlight_br0">}</text:span>",<text:line-break/></text:span><text:span text:style-name="highlight_br0">}</text:span><text:line-break/> <text:line-break/> <text:line-break/><text:span text:style-name="highlight_kw1">@Article</text:span><text:span text:style-name="highlight_br0">{</text:span><text:span text:style-name="highlight_re1">Economic Sustainability<text:span text:style-name="highlight_sy0">,</text:span><text:line-break/><text:span text:style-name="highlight_kw3">title</text:span> <text:span text:style-name="highlight_sy0">=</text:span> "Economic Sustainability The business of staying in business"<text:span text:style-name="highlight_sy0">,</text:span><text:line-break/><text:span text:style-name="highlight_kw3">journal</text:span> <text:span text:style-name="highlight_sy0">=</text:span> "The SIGMA Project "<text:span text:style-name="highlight_sy0">,</text:span><text:line-break/><text:span text:style-name="highlight_kw3">year</text:span> <text:span text:style-name="highlight_sy0">=</text:span> "2001"<text:span text:style-name="highlight_sy0">,</text:span><text:line-break/><text:span text:style-name="highlight_kw3">note</text:span> <text:span text:style-name="highlight_sy0">=</text:span> "World Renewable Energy Congress Renewable Energy<text:span text:style-name="highlight_sy0">,</text:span> Energy Efficiency and the Environment "<text:span text:style-name="highlight_sy0">,</text:span><text:line-break/><text:span text:style-name="highlight_kw4">issn</text:span> <text:span text:style-name="highlight_sy0">=</text:span> "0960-1481"<text:span text:style-name="highlight_sy0">,</text:span><text:line-break/><text:span text:style-name="highlight_kw4">url</text:span> <text:span text:style-name="highlight_sy0">=</text:span> "http://projectsigma.co.uk/RnDStreams/RD_economic_sustain.pdf"<text:span text:style-name="highlight_sy0">,</text:span><text:line-break/><text:span text:style-name="highlight_kw3">author</text:span> = "Deborah Doane, Alex MacGillivray",<text:line-break/> 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Elert2002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Glenn Elert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Density of Seawater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hypertextbook.com/facts/2002/EdwardLaValley.shtml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02<text:span text:style-name="highlight_br0">}</text:span>",<text:line-break/> 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SikaPrimerChartforMarineApplications<text:span text:style-name="highlight_sy0">,</text:span><text:line-break/><text:span text:style-name="highlight_kw3">title</text:span> <text:span text:style-name="highlight_sy0">=</text:span> "Sika Primer Chart for Marine Applications"<text:span text:style-name="highlight_sy0">,</text:span><text:line-break/><text:span text:style-name="highlight_kw3">journal</text:span> <text:span text:style-name="highlight_sy0">=</text:span> " Sikaflex Primer Chart "<text:span text:style-name="highlight_sy0">,</text:span><text:line-break/><text:span text:style-name="highlight_kw3">year</text:span> <text:span text:style-name="highlight_sy0">=</text:span> "2011"<text:span text:style-name="highlight_sy0">,</text:span><text:line-break/><text:span text:style-name="highlight_kw3">note</text:span> <text:span text:style-name="highlight_sy0">=</text:span> "Primer Chart for products Sikaflex offer "<text:span text:style-name="highlight_sy0">,</text:span><text:line-break/><text:span text:style-name="highlight_kw4">url</text:span> <text:span text:style-name="highlight_sy0">=</text:span> "https://www.google.pt/url?sa<text:span text:style-name="highlight_sy0">=</text:span>t&amp;rct<text:span text:style-name="highlight_sy0">=</text:span>j&amp;q<text:span text:style-name="highlight_sy0">=</text:span>&amp;esrc<text:span text:style-name="highlight_sy0">=</text:span>s&amp;<text:span text:style-name="highlight_kw4">source</text:span><text:span text:style-name="highlight_sy0">=</text:span>web&amp;cd<text:span text:style-name="highlight_sy0">=</text:span>2&amp;cad<text:span text:style-name="highlight_sy0">=</text:span>rja&amp;uact<text:span text:style-name="highlight_sy0">=</text:span>8&amp;ved<text:span text:style-name="highlight_sy0">=</text:span>0CCYQFjAB&amp;<text:span text:style-name="highlight_kw4">url</text:span><text:span text:style-name="highlight_sy0">=</text:span>http%3A%2F%2Fwww.sika.com%2Fdms%2Fgetdocument.get%2F08385b80-b5c5-36cc-a391-98763af598df%2FPre-treatment_Chart_Marine_e.pdf&amp;ei<text:span text:style-name="highlight_sy0">=</text:span>uGNvVZsq6fnLA92yg6gK&amp;usg<text:span text:style-name="highlight_sy0">=</text:span>AFQjCNFu4h24z-sivyyGmRmv3AiSLf2uKQ&amp;sig2<text:span text:style-name="highlight_sy0">=</text:span>UNuKlqxDwAJfXa92n5FjQg&amp;bvm<text:span text:style-name="highlight_sy0">=</text:span>bv.94911696<text:span text:style-name="highlight_sy0">,</text:span>d.bGQ"<text:span text:style-name="highlight_sy0">,</text:span><text:line-break/><text:span text:style-name="highlight_kw3">author</text:span> = "Sikaflex",<text:s text:c="2"/><text:line-break/> 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Sikaflex292TechnicalDataSheet<text:span text:style-name="highlight_sy0">,</text:span><text:line-break/><text:span text:style-name="highlight_kw3">title</text:span> <text:span text:style-name="highlight_sy0">=</text:span> "Sikaflex292 Technical DataSheet"<text:span text:style-name="highlight_sy0">,</text:span><text:line-break/><text:span text:style-name="highlight_kw3">journal</text:span> <text:span text:style-name="highlight_sy0">=</text:span> " Sikaflex "<text:span text:style-name="highlight_sy0">,</text:span><text:line-break/><text:span text:style-name="highlight_kw3">year</text:span> <text:span text:style-name="highlight_sy0">=</text:span> "2002"<text:span text:style-name="highlight_sy0">,</text:span><text:line-break/><text:span text:style-name="highlight_kw3">note</text:span> <text:span text:style-name="highlight_sy0">=</text:span> "Sikaflex 292 Product Date Sheet "<text:span text:style-name="highlight_sy0">,</text:span><text:line-break/><text:span text:style-name="highlight_kw4">url</text:span> <text:span text:style-name="highlight_sy0">=</text:span> "http://pinmar.com/docs/Productos%20-%20TDS%20-%20Fichas%20Tecnicas/en/Sika/Sikaflex/Sikaflex-292.pdf"<text:span text:style-name="highlight_sy0">,</text:span><text:line-break/><text:span text:style-name="highlight_kw3">author</text:span> = "Sikaflex",<text:line-break/> <text:line-break/></text:span><text:span text:style-name="highlight_br0">}</text:span><text:line-break/> <text:line-break/> <text:line-break/><text:span text:style-name="highlight_kw1">@Article</text:span><text:span text:style-name="highlight_br0">{</text:span><text:span text:style-name="highlight_re1">Seebach2015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Carsten Seebach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Lichterführung und Signalkörper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sailingknowhow.net/segelschule/segeln/de/gesetz/kvr/teil_c/segelboot.html<text:span text:style-name="highlight_br0">}</text:span>"<text:span text:style-name="highlight_sy0">,</text:span><text:line-break/><text:s text:c="2"/>urldate <text:span text:style-name="highlight_sy0">=</text:span> "<text:span text:style-name="highlight_br0">{</text:span>June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/text:span><text:span text:style-name="highlight_br0">}</text:span><text:line-break/> <text:line-break/> <text:line-break/><text:span text:style-name="highlight_kw1">@Article</text:span><text:span text:style-name="highlight_br0">{</text:span><text:span text:style-name="highlight_re1">Gosailing2015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Gosailing info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Navigation Rules COLREG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gosailing.info/Navigation%20Lights.htm<text:span text:style-name="highlight_br0">}</text:span>"<text:span text:style-name="highlight_sy0">,</text:span><text:line-break/><text:s text:c="2"/>urldate <text:span text:style-name="highlight_sy0">=</text:span> "<text:span text:style-name="highlight_br0">{</text:span>June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NOAA2015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National Oceanic and Atmospheric Administration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Ocean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noaa.gov/ocean.html<text:span text:style-name="highlight_br0">}</text:span>"<text:span text:style-name="highlight_sy0">,</text:span><text:line-break/><text:s text:c="2"/>urldate <text:span text:style-name="highlight_sy0">=</text:span> "<text:span text:style-name="highlight_br0">{</text:span>June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EU2015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European Commission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Economic outlook<text:span text:style-name="highlight_sy0">,</text:span> Portugal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ec.europa.eu/economy_finance/eu/countries/portugal_en.htm<text:span text:style-name="highlight_br0">}</text:span>"<text:span text:style-name="highlight_sy0">,</text:span><text:line-break/><text:s text:c="2"/>urldate <text:span text:style-name="highlight_sy0">=</text:span> "<text:span text:style-name="highlight_br0">{</text:span>May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Trading2015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Trading Economics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Portugal - Arbeitslosenquote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de.tradingeconomics.com/portugal/unemployment-rate<text:span text:style-name="highlight_br0">}</text:span>"<text:span text:style-name="highlight_sy0">,</text:span><text:line-break/><text:s text:c="2"/>urldate <text:span text:style-name="highlight_sy0">=</text:span> "<text:span text:style-name="highlight_br0">{</text:span>May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WikiSail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Wikipedia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Sailing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en.wikipedia.org/wiki/Sailing<text:span text:style-name="highlight_br0">}</text:span>"<text:span text:style-name="highlight_sy0">,</text:span><text:line-break/><text:s text:c="2"/>urldate <text:span text:style-name="highlight_sy0">=</text:span> "<text:span text:style-name="highlight_br0">{</text:span>May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ASVBoat2015<text:span text:style-name="highlight_sy0">,</text:span><text:line-break/><text:s text:c="2"/><text:span text:style-name="highlight_kw3">author</text:span><text:s text:c="4"/><text:span text:style-name="highlight_sy0">=</text:span> "<text:span text:style-name="highlight_br0">{</text:span>Roland Stelzer<text:span text:style-name="highlight_br0">}</text:span>"<text:span text:style-name="highlight_sy0">,</text:span><text:line-break/><text:s text:c="2"/><text:span text:style-name="highlight_kw3">title</text:span><text:s text:c="5"/><text:span text:style-name="highlight_sy0">=</text:span> "<text:span text:style-name="highlight_br0">{</text:span>Autonomous Sailboat Navigation<text:span text:style-name="highlight_br0">}</text:span>"<text:span text:style-name="highlight_sy0">,</text:span><text:line-break/><text:s text:c="2"/><text:span text:style-name="highlight_kw3">year</text:span><text:s text:c="6"/><text:span text:style-name="highlight_sy0">=</text:span> "<text:span text:style-name="highlight_br0">{</text:span>2012<text:span text:style-name="highlight_br0">}</text:span>"<text:span text:style-name="highlight_sy0">,</text:span><text:line-break/><text:s text:c="2"/><text:span text:style-name="highlight_kw3">publisher</text:span> <text:span text:style-name="highlight_sy0">=</text:span> "<text:span text:style-name="highlight_br0">{</text:span>Thesis<text:span text:style-name="highlight_sy0">,</text:span> De Montfort University<text:span text:style-name="highlight_sy0">,</text:span> Leicester<text:span text:style-name="highlight_br0">}</text:span>",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Harborwing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compositesworld.com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Sailing the sea with composite wing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compositesworld.com/articles/sailing-the-sea-with-composite-wings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s text:c="2"/><text:line-break/> <text:line-break/><text:span text:style-name="highlight_kw1">@Article</text:span><text:span text:style-name="highlight_br0">{</text:span><text:span text:style-name="highlight_re1">Stability2015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tc.gc.ca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3. Stability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s://www.tc.gc.ca/eng/marinesafety/tp-tp14609-3-stability-180.htm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s text:c="2"/><text:line-break/> <text:line-break/><text:span text:style-name="highlight_kw1">@Article</text:span><text:span text:style-name="highlight_br0">{</text:span><text:span text:style-name="highlight_re1">productdimension2015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Dr. Nezar Rafiq Hasan Damati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Using effective marketing mix of Optical /Medical product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eyezonemag.com/studies-research16.html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s text:c="2"/><text:line-break/> <text:line-break/><text:span text:style-name="highlight_kw1">@Article</text:span><text:span text:style-name="highlight_br0">{</text:span><text:span text:style-name="highlight_re1">Maritimemarket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tos.org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Maritime Market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tos.org/ oceanography/archive/14-3_westwood.pdf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s text:c="2"/><text:line-break/> <text:line-break/><text:span text:style-name="highlight_kw1">@Article</text:span><text:span text:style-name="highlight_br0">{</text:span><text:span text:style-name="highlight_re1">Meerespolitik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Land Schleswig-Holstein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Meerespolitik Europa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schleswig- holstein.de/MJKE/DE/EuropaOstseepolitik/Meerespolitik/Download/ studieWorldMarine__blob<text:span text:style-name="highlight_sy0">=</text:span>publicationFile.pdf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s text:c="2"/><text:line-break/> <text:line-break/><text:span text:style-name="highlight_kw1">@Article</text:span><text:span text:style-name="highlight_br0">{</text:span><text:span text:style-name="highlight_re1">Procruementprocess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Interagency Procurement Working Group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Chapter 3: Procurement Process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s://www.uFngm.org/Areas/Public/pph/ch03.html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s text:c="2"/><text:line-break/> <text:line-break/><text:span text:style-name="highlight_kw1">@Article</text:span><text:span text:style-name="highlight_br0">{</text:span><text:span text:style-name="highlight_re1">Triangle2015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dean.com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Strategic Positioning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www.dean.com/delta-model/strategic-positioning<text:span text:style-name="highlight_br0">}</text:span>"<text:span text:style-name="highlight_sy0">,</text:span><text:line-break/><text:s text:c="2"/>urldate <text:span text:style-name="highlight_sy0">=</text:span> "<text:span text:style-name="highlight_br0">{</text:span>April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5<text:span text:style-name="highlight_br0">}</text:span>",<text:line-break/><text:s text:c="2"/></text:span><text:span text:style-name="highlight_br0">}</text:span><text:s text:c="2"/><text:line-break/> <text:line-break/><text:span text:style-name="highlight_kw1">@Article</text:span><text:span text:style-name="highlight_br0">{</text:span><text:span text:style-name="highlight_re1">Sailfunction<text:span text:style-name="highlight_sy0">,</text:span><text:line-break/><text:s text:c="2"/><text:span text:style-name="highlight_kw3">author</text:span><text:s text:c="2"/><text:span text:style-name="highlight_sy0">=</text:span> "<text:span text:style-name="highlight_br0">{</text:span>Andy<text:span text:style-name="highlight_br0">}</text:span>"<text:span text:style-name="highlight_sy0">,</text:span><text:line-break/><text:s text:c="2"/><text:span text:style-name="highlight_kw3">title</text:span><text:s text:c="3"/><text:span text:style-name="highlight_sy0">=</text:span> "<text:span text:style-name="highlight_br0">{</text:span>“Soft Sail FAIL; the Wing is King”<text:span text:style-name="highlight_br0">}</text:span>"<text:span text:style-name="highlight_sy0">,</text:span><text:line-break/><text:s text:c="2"/><text:span text:style-name="highlight_kw4">url</text:span><text:s text:c="5"/><text:span text:style-name="highlight_sy0">=</text:span> "<text:span text:style-name="highlight_br0">{</text:span>http://maritimetexas.net/wordpress/?p<text:span text:style-name="highlight_sy0">=</text:span>2490<text:span text:style-name="highlight_br0">}</text:span>"<text:span text:style-name="highlight_sy0">,</text:span><text:line-break/><text:s text:c="2"/>urldate <text:span text:style-name="highlight_sy0">=</text:span> "<text:span text:style-name="highlight_br0">{</text:span>June 2015<text:span text:style-name="highlight_br0">}</text:span>"<text:span text:style-name="highlight_sy0">,</text:span><text:line-break/><text:s text:c="2"/><text:span text:style-name="highlight_kw3">year</text:span><text:s text:c="4"/><text:span text:style-name="highlight_sy0">=</text:span> "<text:span text:style-name="highlight_br0">{</text:span>2010<text:span text:style-name="highlight_br0">}</text:span>",<text:line-break/></text:span><text:span text:style-name="highlight_br0">}</text:span><text:line-break/> <text:line-break/><text:span text:style-name="highlight_kw1">@Book</text:span><text:span text:style-name="highlight_br0">{</text:span>BobsucksCox<text:span text:style-name="highlight_sy0">,</text:span><text:line-break/><text:span text:style-name="highlight_kw3">title</text:span> <text:span text:style-name="highlight_sy0">=</text:span> <text:span text:style-name="highlight_br0">{</text:span><text:span text:style-name="highlight_re1">Epoxy Resins<text:span text:style-name="highlight_sy0">,</text:span> Chemistry and Technology<text:span text:style-name="highlight_sy0">,</text:span><text:line-break/><text:span text:style-name="highlight_kw3">author</text:span> <text:span text:style-name="highlight_sy0">=</text:span> <text:span text:style-name="highlight_br0">{</text:span>Clayton A.May<text:span text:style-name="highlight_br0">}</text:span><text:span text:style-name="highlight_sy0">,</text:span><text:line-break/><text:span text:style-name="highlight_kw3">year</text:span> <text:span text:style-name="highlight_sy0">=</text:span> <text:span text:style-name="highlight_br0">{</text:span>1987<text:span text:style-name="highlight_br0">}</text:span><text:span text:style-name="highlight_sy0">,</text:span><text:line-break/><text:span text:style-name="highlight_kw3">publisher</text:span> <text:span text:style-name="highlight_sy0">=</text:span> <text:span text:style-name="highlight_br0">{</text:span>CRC Press<text:span text:style-name="highlight_br0">}</text:span><text:span text:style-name="highlight_sy0">,</text:span><text:line-break/><text:span text:style-name="highlight_kw4">isbn</text:span><text:s text:c="6"/>= "9780824776909"<text:line-break/>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9::20:48</meta:creation-date>
    <dc:creator>Generated</dc:creator>
    <dc:date>2026-07-29T09::20:48</dc:date>
    <dc:language>en-US</dc:language>
    <meta:editing-cycles>1</meta:editing-cycles>
    <meta:editing-duration>PT0S</meta:editing-duration>
    <dc:title>refnotes:bib</dc:title>
  </office:meta>
</office:document-meta>
</file>