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3 Eu­ro­pean uni­ver­si­ties in 11 coun­tries through­out Eu­rope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abil­ity for their learn­ing and their project work and they de­velop their in­ter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rd year (or higher level) Engineering students. 
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2::39:32</meta:creation-date>
    <dc:creator>Generated</dc:creator>
    <dc:date>2026-07-29T12::39:32</dc:date>
    <dc:language>en-US</dc:language>
    <meta:editing-cycles>1</meta:editing-cycles>
    <meta:editing-duration>PT0S</meta:editing-duration>
    <dc:title>about</dc:title>
  </office:meta>
</office:document-meta>
</file>